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justify"/>
    </style:style>
    <style:style style:name="P2" style:parent-style-name="Nagłówek2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top="0.1666in"/>
      <style:text-properties style:font-name-complex="Times New Roman" fo:font-size="12pt" style:font-size-asian="12pt"/>
    </style:style>
    <style:style style:name="P5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12pt" style:font-size-asian="12pt" style:font-size-complex="10pt"/>
    </style:style>
    <style:style style:name="P15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6" style:parent-style-name="Standard" style:family="paragraph">
      <style:paragraph-properties fo:text-align="justify" fo:margin-right="0.1951in"/>
    </style:style>
    <style:style style:name="T17" style:parent-style-name="Domyślnaczcionkaakapitu" style:family="text">
      <style:text-properties style:font-name-complex="Times New Roman" fo:font-size="12pt" style:font-size-asian="12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21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12pt" style:font-size-asian="12pt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complex="Times New Roman" fo:font-size="12pt" style:font-size-asian="12pt" style:font-size-complex="10pt"/>
    </style:style>
    <style:style style:name="P32" style:parent-style-name="Standard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3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4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5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right="0.1951in"/>
    </style:style>
    <style:style style:name="T41" style:parent-style-name="Domyślnaczcionkaakapitu" style:family="text">
      <style:text-properties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43" style:parent-style-name="Domyślnaczcionkaakapitu" style:family="text">
      <style:text-properties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45" style:parent-style-name="Domyślnaczcionkaakapitu" style:family="text">
      <style:text-properties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fo:font-size="12pt" style:font-size-asian="12pt"/>
    </style:style>
    <style:style style:name="P52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3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4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7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P58" style:parent-style-name="Standard" style:family="paragraph">
      <style:paragraph-properties fo:text-align="justify"/>
      <style:text-properties style:font-name-complex="Times New Roman" fo:font-size="12pt" style:font-size-asian="12pt"/>
    </style:style>
    <style:style style:name="T59" style:parent-style-name="Domyślnaczcionkaakapitu" style:family="text">
      <style:text-properties style:font-name-complex="Times New Roman" fo:font-size="12pt" style:font-size-asian="12pt"/>
    </style:style>
    <style:style style:name="T60" style:parent-style-name="Domyślnaczcionkaakapitu" style:family="text">
      <style:text-properties style:font-name-complex="Times New Roman" fo:font-size="12pt" style:font-size-asian="12pt"/>
    </style:style>
    <style:style style:name="T61" style:parent-style-name="Domyślnaczcionkaakapitu" style:family="text">
      <style:text-properties style:font-name-complex="Times New Roman" fo:font-size="12pt" style:font-size-asian="12pt"/>
    </style:style>
    <style:style style:name="T62" style:parent-style-name="Domyślnaczcionkaakapitu" style:family="text">
      <style:text-properties style:font-name-complex="Times New Roman" fo:font-size="12pt" style:font-size-asian="12pt"/>
    </style:style>
    <style:style style:name="T63" style:parent-style-name="Domyślnaczcionkaakapitu" style:family="text">
      <style:text-properties style:font-name-complex="Times New Roman" fo:font-size="12pt" style:font-size-asian="12p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2pt" style:font-size-asian="12pt"/>
    </style:style>
  </office:automatic-styles>
  <office:body>
    <office:text text:use-soft-page-breaks="true">
      <text:h text:style-name="P1" text:outline-level="2"/>
      <text:h text:style-name="P2" text:outline-level="2">KWESTIONARIUSZ OSOBOWY DLA OSOBY UBIEGAJĄCEJ SIĘ O ZATRUDNIENIE</text:h>
      <text:p text:style-name="P3"/>
      <text:p text:style-name="P4"><text:s/>1. Imię (imiona) i nazwisko<text:s/>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 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6"><text:span text:style-name="T17"><text:s text:c="4"/></text:span><text:span text:style-name="T18">………………………………………………………………………………………………………………………..</text:span></text:p>
      <text:p text:style-name="P19"><text:s text:c="9"/><text:s text:c="55"/>(nazwa szkoły i rok jej ukończenia)</text:p>
      <text:p text:style-name="P20"><text:s text:c="4"/>........................................................................................................................................................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58"/>(zawód, specjalność, stopień naukowy, tytuł</text:p>
      <text:p text:style-name="P23"><text:s text:c="70"/>zawodowy, tytuł naukowy)</text:p>
      <text:p text:style-name="P24"/>
      <text:p text:style-name="P25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6"><text:s text:c="4"/>………………………………………………………………………………………………………………………...</text:p>
      <text:p text:style-name="P27"><text:s/>………………………………………………………………………………………………………………………...</text:p>
      <text:p text:style-name="P28"><text:span text:style-name="T29"><text:s text:c="25"/></text:span><text:span text:style-name="T30">(kursy, studia podyplomowe lub inne formy uzupełnienia wiedzy lub umiejętności)</text:span></text:p>
      <text:p text:style-name="P31"/>
      <text:p text:style-name="P32">6. Przebieg dotychczasowego zatrudnienia (gdy jest ono niezbędne do wykonywania pracy <text:s text:c="2"/><text:line-break/><text:s text:c="4"/>określonego rodzaju lub na określonym stanowisku)....................................................................</text:p>
      <text:p text:style-name="P33"><text:s text:c="4"/>........................................................................................................................................................</text:p>
      <text:p text:style-name="P34"><text:s text:c="4"/>........................................................................................................................................................</text:p>
      <text:p text:style-name="P35"><text:s text:c="4"/>........................................................................................................................................................</text:p>
      <text:p text:style-name="P36"><text:s text:c="4"/>........................................................................................................................................................</text:p>
      <text:p text:style-name="P37"><text:s text:c="56"/>(okresy zatrudnienia u kolejnych pracodawców</text:p>
      <text:p text:style-name="P38"><text:s text:c="65"/>oraz zajmowane stanowiska pracy)</text:p>
      <text:p text:style-name="P39"/>
      <text:p text:style-name="P40"><text:span text:style-name="T41">7. Dodatkowe<text:s/></text:span><text:span text:style-name="T42">dane osobowe</text:span><text:span text:style-name="T43">,<text:s/></text:span><text:span text:style-name="T44">jeżeli prawo lub o</text:span><text:span text:style-name="T45">bowiązek ich podania wynika z przepisów<text:s/></text:span><text:span text:style-name="T46"><text:line-break/></text:span><text:span text:style-name="T47"><text:s text:c="4"/>szczególnych</text:span><text:span text:style-name="T48">………………………………………………………………………………………………………</text:span></text:p>
      <text:p text:style-name="P49"><text:span text:style-name="T50"><text:s text:c="4"/></text:span><text:span text:style-name="T51">........................................................................................................................................................</text:span></text:p>
      <text:p text:style-name="P52"><text:s text:c="4"/>........................................................................................................................................................</text:p>
      <text:p text:style-name="P53"><text:s text:c="4"/>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><text:s text:c="16"/></text:p>
      <text:p text:style-name="P58"/>
      <text:p text:style-name="Standard"><text:span text:style-name="T59"><text:s text:c="26"/></text:span><text:span text:style-name="T60"><text:line-break/></text:span><text:span text:style-name="T61"><text:s text:c="2"/>......................................... <text:s text:c="34"/>.......................................................................... <text:s text:c="4"/></text:span><text:span text:style-name="T62"><text:line-break/></text:span><text:span text:style-name="T63"><text:s text:c="8"/></text:span><text:span text:style-name="T64">(miejscowość i data) <text:s text:c="22"/></text:span><text:span text:style-name="T65"><text:s text:c="37"/>(podpis osoby ubiegającej się o zatrudnienie)</text:span><text:span text:style-name="T66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weight-complex="bold" fo:font-size="13pt" style:font-size-asian="13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_Lenart</meta:initial-creator>
    <dc:creator>Magdalena Kokot</dc:creator>
    <meta:creation-date>2019-10-04T08:57:00Z</meta:creation-date>
    <dc:date>2019-10-04T09:51:00Z</dc:date>
    <meta:print-date>2019-09-24T10:46:00Z</meta:print-date>
    <meta:template xlink:href="Normal.dotm" xlink:type="simple"/>
    <meta:editing-cycles>3</meta:editing-cycles>
    <meta:editing-duration>PT120S</meta:editing-duration>
    <meta:document-statistic meta:page-count="1" meta:paragraph-count="7" meta:word-count="567" meta:character-count="3965" meta:row-count="28" meta:non-whitespace-character-count="3405"/>
  </office:meta>
</office:document-meta>
</file>