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6.932083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ział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KSIĘGA REJESTROWA INSTYTUCJI KULTUR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Numer wpisu do rejestru: 1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8">
            <text:p>Dział I- Oznaczenie instytucji kultury: Ośrodek Kultury i Sportu w Gaszowicach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Pełna i skrócona</text:p>
            <text:p>nazwa instytucji</text:p>
            <text:p>kultury</text:p>
          </table:table-cell>
          <table:table-cell office:value-type="string" table:style-name="ce4">
            <text:p>Przedmiot</text:p>
            <text:p>działalności</text:p>
            <text:p>instytucji kultury</text:p>
          </table:table-cell>
          <table:table-cell office:value-type="string" table:style-name="ce4">
            <text:p>Siedziba i adres</text:p>
            <text:p>instytucji kultury</text:p>
          </table:table-cell>
          <table:table-cell office:value-type="string" table:style-name="ce4">
            <text:p>Oznaczenie organizatora</text:p>
            <text:p>i aktu o utworzeniu</text:p>
            <text:p>instytucji kultury</text:p>
          </table:table-cell>
          <table:table-cell office:value-type="string" table:style-name="ce4">
            <text:p>Nazwa podmiotu,</text:p>
            <text:p>Z którym</text:p>
            <text:p>organizator wspólnie</text:p>
            <text:p>prowadzi instytucję</text:p>
          </table:table-cell>
          <table:table-cell office:value-type="string" table:style-name="ce4">
            <text:p>Cyfrowy identyfikator instytucji kultury nadany w systemie informacji statystycznej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</text:p>
            <text:p>i nazwisko pełnomocnika organizatora dokonującego wpisu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25.04.1991r.</text:p>
          </table:table-cell>
          <table:table-cell office:value-type="string" table:number-columns-spanned="1" table:number-rows-spanned="2" table:style-name="ce9">
            <text:p>Ośrodek Kultury i Sportu (OKiS)</text:p>
            <text:p>w Gaszowicach</text:p>
            <text:p>Rydułtowska 7</text:p>
          </table:table-cell>
          <table:table-cell office:value-type="string" table:number-columns-spanned="1" table:number-rows-spanned="2" table:style-name="ce9">
            <text:p>Przedmiot działania</text:p>
            <text:p>Ośrodka obejmuje</text:p>
            <text:p><text:s/>realizację zadań z zakresu</text:p>
            <text:p>wychowania, edukacji,</text:p>
            <text:p>kultury i sportu oraz rekreacji.</text:p>
          </table:table-cell>
          <table:table-cell office:value-type="string" table:number-columns-spanned="1" table:number-rows-spanned="2" table:style-name="ce9">
            <text:p>44-293</text:p>
            <text:p>Gaszowice</text:p>
            <text:p>ul. Rydułtowska 7</text:p>
          </table:table-cell>
          <table:table-cell office:value-type="string" table:style-name="ce6">
            <text:p>Rada Gminy</text:p>
            <text:p>w Gaszowicach</text:p>
            <text:p/>
            <text:p>Uchwała Rady Gminy w Gaszowicach nr 70/XIII/91 z dnia 25.04.1991r</text:p>
          </table:table-cell>
          <table:table-cell office:value-type="string" table:number-columns-spanned="1" table:number-rows-spanned="2" table:style-name="ce10">
            <text:p>________</text:p>
          </table:table-cell>
          <table:table-cell office:value-type="string" table:number-columns-spanned="1" table:number-rows-spanned="2" table:style-name="ce9">
            <text:p>Regon</text:p>
            <text:p>270561597</text:p>
          </table:table-cell>
          <table:table-cell office:value-type="string" table:number-columns-spanned="1" table:number-rows-spanned="2" table:style-name="ce10">
            <text:p>____</text:p>
          </table:table-cell>
          <table:table-cell office:value-type="string" table:number-columns-spanned="1" table:number-rows-spanned="2" table:style-name="ce10">
            <text:p>_____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11.02.1994r.</text:p>
            <text:p/>
            <text:p>28.12.2000r.</text:p>
            <text:p/>
            <text:p>28.11.2003r.</text:p>
            <text:p/>
          </table:table-cell>
          <table:covered-table-cell/>
          <table:covered-table-cell/>
          <table:covered-table-cell/>
          <table:table-cell office:value-type="string" table:style-name="ce6">
            <text:p>Rada Gminy</text:p>
            <text:p>w Gaszowicach</text:p>
            <text:p/>
            <text:p>Uchwała Rady Gminy w Gaszowicach <text:s/>nr XIII/80/94 z dnia 11.02.1994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5">
          <table:table-cell table:number-columns-repeated="16384"/>
        </table:table-row>
      </table:table>
      <table:table table:name="Dział_II" table:style-name="ta1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016" table:default-cell-style-name="ce2"/>
        <table:table-column table:style-name="co10" table:default-cell-style-name="ce2"/>
        <table:table-column table:style-name="co10" table:number-columns-repeated="15359" table:default-cell-style-name="ce1"/>
        <table:table-row table:style-name="ro6">
          <table:table-cell office:value-type="string" table:number-columns-spanned="8" table:number-rows-spanned="1" table:style-name="ce20">
            <text:p>Dział II- Organizacja instytucji kultury: Ośrodek Kultury i Sportu w Gaszowicach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Numer</text:p>
            <text:p>kolejny wpisu</text:p>
          </table:table-cell>
          <table:table-cell office:value-type="string" table:style-name="ce12">
            <text:p>Data wpisu,</text:p>
            <text:p>daty kolejnych zmian</text:p>
          </table:table-cell>
          <table:table-cell office:value-type="string" table:style-name="ce12">
            <text:p>Informacje o złożeniu do rejestru statutu</text:p>
          </table:table-cell>
          <table:table-cell office:value-type="string" table:style-name="ce12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12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12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12">
            <text:p>Uwagi</text:p>
          </table:table-cell>
          <table:table-cell office:value-type="string" table:style-name="ce12">
            <text:p>Imię i nazwisko pełnomocnika organizatora dokonującego wpisu</text:p>
          </table:table-cell>
          <table:table-cell table:number-columns-repeated="16376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3">
            <text:p>01.12.1993r.</text:p>
          </table:table-cell>
          <table:table-cell office:value-type="string" table:style-name="ce14">
            <text:p>Rada Gminy</text:p>
            <text:p>w Gaszowicach</text:p>
            <text:p>Uchwała Rady Gminy</text:p>
            <text:p>w Gaszowicach nr XI/65/93</text:p>
            <text:p>z dnia 01.12.1993r</text:p>
          </table:table-cell>
          <table:table-cell office:value-type="string" table:style-name="ce13">
            <text:p>Jadwiga Kudła</text:p>
          </table:table-cell>
          <table:table-cell table:style-name="ce13"/>
          <table:table-cell office:value-type="string" table:style-name="ce15">
            <text:p>Ośrodek Kultury i Sportu</text:p>
            <text:p>w Gaszowicach</text:p>
            <text:p>Rydułtowska 7</text:p>
            <text:p>270561597</text:p>
          </table:table-cell>
          <table:table-cell office:value-type="string" table:style-name="ce13">
            <text:p>_____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3">
            <text:p>11.02.1994r.</text:p>
          </table:table-cell>
          <table:table-cell office:value-type="string" table:style-name="ce15">
            <text:p>Rada Gminy</text:p>
            <text:p>w Gaszowicach</text:p>
            <text:p>Uchwała Rady Gminy</text:p>
            <text:p>w Gaszowicach <text:s/>nr XIII/80/94</text:p>
            <text:p><text:s/>Z dnia 11.02.1994r</text:p>
          </table:table-cell>
          <table:table-cell office:value-type="string" table:style-name="ce13">
            <text:p>Jadwiga Kudła</text:p>
          </table:table-cell>
          <table:table-cell table:number-columns-repeated="2" table:style-name="ce13"/>
          <table:table-cell office:value-type="string" table:style-name="ce13">
            <text:p>_____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">
            <text:p>22.04.1999r</text:p>
          </table:table-cell>
          <table:table-cell office:value-type="string" table:style-name="ce16">
            <text:p>Rada Gminy</text:p>
            <text:p>w Gaszowicach</text:p>
            <text:p>Uchwała Rady Gminy</text:p>
            <text:p>w Gaszowicach nr XI/57/99</text:p>
            <text:p>z dnia 22.04.1999r</text:p>
          </table:table-cell>
          <table:table-cell office:value-type="string" table:style-name="ce13">
            <text:p>Jadwiga Kudła</text:p>
          </table:table-cell>
          <table:table-cell table:number-columns-repeated="2" table:style-name="ce13"/>
          <table:table-cell office:value-type="string" table:style-name="ce13">
            <text:p>_____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3">
            <text:p>28.12.2000r</text:p>
          </table:table-cell>
          <table:table-cell office:value-type="string" table:style-name="ce15">
            <text:p>Rada Gminy</text:p>
            <text:p>w Gaszowicach</text:p>
            <text:p>Uchwała Rady Gminy</text:p>
            <text:p>w Gaszowicach <text:s/>nr XXXI/165/2000</text:p>
            <text:p><text:s/>z dnia 28.12.2000r</text:p>
          </table:table-cell>
          <table:table-cell office:value-type="string" table:style-name="ce13">
            <text:p>Jadwiga Kudła</text:p>
          </table:table-cell>
          <table:table-cell table:number-columns-repeated="2" table:style-name="ce13"/>
          <table:table-cell office:value-type="string" table:style-name="ce13">
            <text:p>_____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7">
            <text:p>03.01.2001r</text:p>
          </table:table-cell>
          <table:table-cell office:value-type="string" table:style-name="ce14">
            <text:p>Zarząd Gminy</text:p>
            <text:p>w Gaszowicach</text:p>
            <text:p>Uchwała Zarządu Gminy Gaszowice</text:p>
            <text:p>Nr 4/2001 z dnia 03.01.2001r</text:p>
          </table:table-cell>
          <table:table-cell office:value-type="string" table:style-name="ce17">
            <text:p>Jerzy Białek</text:p>
          </table:table-cell>
          <table:table-cell table:number-columns-repeated="2" table:style-name="ce13"/>
          <table:table-cell office:value-type="string" table:style-name="ce13">
            <text:p>_____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8">
            <text:p>28.11.2003r</text:p>
          </table:table-cell>
          <table:table-cell office:value-type="string" table:style-name="ce19">
            <text:p>Rada Gminy</text:p>
            <text:p>w Gaszowicach</text:p>
            <text:p>Uchwała Rady Gminy</text:p>
            <text:p>w Gaszowicach nr XV/101/2003</text:p>
            <text:p><text:s/>z dnia 28.11.2003r</text:p>
          </table:table-cell>
          <table:table-cell office:value-type="string" table:style-name="ce18">
            <text:p>Jerzy Białek</text:p>
          </table:table-cell>
          <table:table-cell table:number-columns-repeated="2" table:style-name="ce18"/>
          <table:table-cell office:value-type="string" table:style-name="ce18">
            <text:p>_____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8">
            <text:p>17.09.2015r.</text:p>
          </table:table-cell>
          <table:table-cell office:value-type="string" table:style-name="ce19">
            <text:p>Uchwała nr OG-BR.0007.11.59.2015 Rady gminy Gaszowice z dnia 27 sierpnia 2015 w sprawie Statutu gminnej Instytucji Kultury "Ośrodka Kultury i Sportu w Gaszowicach</text:p>
          </table:table-cell>
          <table:table-cell office:value-type="string" table:style-name="ce18">
            <text:p>Jerzy Białek</text:p>
          </table:table-cell>
          <table:table-cell table:number-columns-repeated="3" table:style-name="ce18"/>
          <table:table-cell office:value-type="string" table:style-name="ce19">
            <text:p>Sabina Mańczyk Sekretarz gminy</text:p>
          </table:table-cell>
          <table:table-cell table:number-columns-repeated="16376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7">
            <text:p>01.07.2023r.</text:p>
          </table:table-cell>
          <table:table-cell office:value-type="string" table:style-name="ce26">
            <text:p>ZARZĄDZENIE NR W.0050.108.2023</text:p>
            <text:p>WÓJTA GMINY GASZOWICE</text:p>
            <text:p>z dnia 26 czerwca 2023 r.</text:p>
            <text:p>w sprawie powołania na stanowisko Dyrektora Ośrodka Kultury i Sportu w Gaszowicach</text:p>
          </table:table-cell>
          <table:table-cell office:value-type="string" table:style-name="ce27">
            <text:p>Daria Kudio</text:p>
          </table:table-cell>
          <table:table-cell table:number-columns-repeated="3" table:style-name="ce25"/>
          <table:table-cell office:value-type="string" table:style-name="ce27">
            <text:p>Sabina Mańczyk</text:p>
          </table:table-cell>
          <table:table-cell table:number-columns-repeated="16376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number-rows-repeated="1048564" table:style-name="ro5">
          <table:table-cell table:number-columns-repeated="16384"/>
        </table:table-row>
      </table:table>
      <table:table table:name="Dział_III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8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Dział III- Mienie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Ośrodka Kultury i Sportu w Gaszowica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 o złożeniu do rejestru rocznego sprawozdania finansowego</text:p>
          </table:table-cell>
          <table:table-cell office:value-type="string" table:style-name="ce4">
            <text:p>Informacja o obciążeniu środków trwałych instytucji kultury ograniczonymi prawami rzeczowymi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21">
            <text:p>3.07.2012</text:p>
          </table:table-cell>
          <table:table-cell office:value-type="string" table:style-name="ce22">
            <text:p>Roczne sprawozdanie w postaci bilansu Ośrodka Kultury i Sportu w Gaszowicach na dzień 31.12.2011 zatwierdzone w dniu 28.06.2012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21">
            <text:p>27.05.2013</text:p>
          </table:table-cell>
          <table:table-cell office:value-type="string" table:style-name="ce22">
            <text:p>Roczne sprawozdanie w postaci bilansu Ośrodka Kultury i Sportu w Gaszowicach na dzień 31.12.2012 zatwierdzone w dniu 23.05.2013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21">
            <text:p>2.06.2014</text:p>
          </table:table-cell>
          <table:table-cell office:value-type="string" table:style-name="ce22">
            <text:p>Roczne sprawozdanie w postaci bilansu Ośrodka Kultury i Sportu w Gaszowicach na dzień 31.12.2013 zatwierdzone w dniu 23.05.2014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21">
            <text:p>28.05.2015</text:p>
          </table:table-cell>
          <table:table-cell office:value-type="string" table:style-name="ce22">
            <text:p>Roczne sprawozdanie w postaci bilansu Ośrodka Kultury i Sportu w Gaszowicach na dzień 31.12.2014 zatwierdzone w dniu 27.05.2015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22">
            <text:p>2.06.2016</text:p>
          </table:table-cell>
          <table:table-cell office:value-type="string" table:style-name="ce22">
            <text:p>Roczne sprawozdanie w postaci bilansu Ośrodka Kultury i Sportu w Gaszowicach na dzień 31.12.2015 zatwierdzone w dniu 31.05.2016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21">
            <text:p>29.05.2017</text:p>
          </table:table-cell>
          <table:table-cell office:value-type="string" table:style-name="ce22">
            <text:p>Roczne sprawozdanie w postaci bilansu Ośrodka Kultury i Sportu w Gaszowicach na dzień 31.12.2016 zatwierdzone w dniu 25.05.2017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21">
            <text:p>29.06.2018</text:p>
          </table:table-cell>
          <table:table-cell office:value-type="string" table:style-name="ce22">
            <text:p>Roczne sprawozdanie w postaci bilansu Ośrodka Kultury i Sportu w Gaszowicach na dzień 31.12.2017 zatwierdzone w dniu 26.06.2018</text:p>
          </table:table-cell>
          <table:table-cell table:number-columns-repeated="2" table:style-name="ce13"/>
          <table:table-cell office:value-type="string" table:style-name="ce15">
            <text:p>Sabina Mańczyk - <text:s/>Sekretarz Gminy</text:p>
          </table:table-cell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21">
            <text:p>24.06.2019</text:p>
          </table:table-cell>
          <table:table-cell office:value-type="string" table:style-name="ce22">
            <text:p>Roczne sprawozdanie w postaci bilansu Ośrodka Kultury i Sportu w Gaszowicach na dzień 31.12.2018 zatwierdzone w dniu 18.06.2019</text:p>
          </table:table-cell>
          <table:table-cell table:number-columns-repeated="2" table:style-name="ce13"/>
          <table:table-cell office:value-type="string" table:style-name="ce15">
            <text:p>Sabina Mańczyk - Kierownik Referatu Ogólnoorganizacyjnego</text:p>
          </table:table-cell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21">
            <text:p>22.06.2020</text:p>
          </table:table-cell>
          <table:table-cell office:value-type="string" table:style-name="ce22">
            <text:p>Roczne sprawozdanie w postaci bilansu Ośrodka Kultury i Sportu w Gaszowicach na dzień 31.12.2019 zatwierdzone w dniu 18.06.2020</text:p>
          </table:table-cell>
          <table:table-cell table:number-columns-repeated="2" table:style-name="ce13"/>
          <table:table-cell office:value-type="string" table:style-name="ce15">
            <text:p>Sabina Mańczyk - Kierownik Referatu Ogólnoorganizacyjnego</text:p>
          </table:table-cell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21">
            <text:p>08.04.2021</text:p>
          </table:table-cell>
          <table:table-cell office:value-type="string" table:style-name="ce22">
            <text:p>Roczne sprawozdanie w postaci bilansu Ośrodka Kultury i Sportu w Gaszowicach na dzień 31.12.2019 zatwierdzone w dniu 06.04.2021</text:p>
          </table:table-cell>
          <table:table-cell table:number-columns-repeated="2" table:style-name="ce13"/>
          <table:table-cell office:value-type="string" table:style-name="ce15">
            <text:p>Sabina Mańczyk - Kierownik Referatu Ogólnoorganizacyjnego</text:p>
          </table:table-cell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21">
            <text:p>30.05.2022</text:p>
          </table:table-cell>
          <table:table-cell office:value-type="string" table:style-name="ce22">
            <text:p>Roczne sprawozdanie w postaci bilansu Ośrodka Kultury i Sportu w Gaszowicach na dzień 31.12.2021r. zatwierdzone w dniu 26.05.2022</text:p>
          </table:table-cell>
          <table:table-cell table:number-columns-repeated="2" table:style-name="ce13"/>
          <table:table-cell office:value-type="string" table:style-name="ce15">
            <text:p>Sabina Mańczyk - Kierownik Referatu Ogólnoorganizacyjnego</text:p>
          </table:table-cell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date" office:date-value="2023-04-14T00:00:00" table:style-name="ce28">
            <text:p>14.04.2023</text:p>
          </table:table-cell>
          <table:table-cell office:value-type="string" table:style-name="ce22">
            <text:p>Roczne sprawozdanie w postaci bilansu Ośrodka Kultury i Sportu w Gaszowicach na dzień 31.12.2022r. zatwierdzone w dniu 04.04.2023</text:p>
          </table:table-cell>
          <table:table-cell table:number-columns-repeated="2" table:style-name="ce13"/>
          <table:table-cell office:value-type="string" table:style-name="ce15">
            <text:p>Sabina Mańczyk - Kierownik Referatu Ogólnoorganizacyjneg</text:p>
          </table:table-cell>
          <table:table-cell table:number-columns-repeated="16378"/>
        </table:table-row>
        <table:table-row table:style-name="ro2">
          <table:table-cell office:value-type="float" office:value="13" table:style-name="ce13">
            <text:p>13</text:p>
          </table:table-cell>
          <table:table-cell table:number-columns-repeated="2" table:style-name="ce21"/>
          <table:table-cell table:number-columns-repeated="3" table:style-name="ce13"/>
          <table:table-cell table:number-columns-repeated="16378"/>
        </table:table-row>
        <table:table-row table:style-name="ro2">
          <table:table-cell office:value-type="float" office:value="14" table:style-name="ce13">
            <text:p>14</text:p>
          </table:table-cell>
          <table:table-cell table:number-columns-repeated="2" table:style-name="ce21"/>
          <table:table-cell table:number-columns-repeated="3" table:style-name="ce13"/>
          <table:table-cell table:number-columns-repeated="16378"/>
        </table:table-row>
        <table:table-row table:style-name="ro2">
          <table:table-cell office:value-type="float" office:value="15" table:style-name="ce13">
            <text:p>15</text:p>
          </table:table-cell>
          <table:table-cell table:number-columns-repeated="2" table:style-name="ce21"/>
          <table:table-cell table:number-columns-repeated="3" table:style-name="ce13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Dział_IV" table:style-name="ta3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1" table:number-columns-repeated="1018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Dział IV- Połączenie, podział i likwidacja instytucji kultur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</text:p>
            <text:p>o połączeniu, podziale lub likwidacji instytucji kultury</text:p>
          </table:table-cell>
          <table:table-cell office:value-type="string" table:style-name="ce4">
            <text:p>Imię</text:p>
            <text:p>i nazwisko likwidatora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2"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bina Mańczyk</meta:initial-creator>
    <dc:creator>Sabina Mańczyk</dc:creator>
    <meta:creation-date>2021-03-17T12:05:25Z</meta:creation-date>
    <dc:date>2023-09-12T08:48:47Z</dc:date>
    <meta:print-date>2023-03-23T14:52:19Z</meta:print-date>
    <meta:editing-cycles>18</meta:editing-cycles>
    <meta:editing-duration>PT17368S</meta:editing-duration>
  </office:meta>
</office:document-meta>
</file>