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9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9" style:family="table-cell" style:parent-style-name="Default" style:data-style-name="N19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6.93208333333333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170.8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5.1pt" style:use-optimal-row-height="fals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ział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KSIĘGA REJESTROWA INSTYTUCJI KULTUR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Numer wpisu do rejestru: 1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Dział I- Oznaczenie instytucji kultury: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umer</text:p>
            <text:p>kolejny wpisu</text:p>
          </table:table-cell>
          <table:table-cell office:value-type="string" table:style-name="ce4">
            <text:p>Data wpisu,</text:p>
            <text:p>daty kolejnych zmian</text:p>
          </table:table-cell>
          <table:table-cell office:value-type="string" table:style-name="ce4">
            <text:p>Pełna i skrócona</text:p>
            <text:p>nazwa instytucji</text:p>
            <text:p>kultury</text:p>
          </table:table-cell>
          <table:table-cell office:value-type="string" table:style-name="ce4">
            <text:p>Przedmiot</text:p>
            <text:p>działalności</text:p>
            <text:p>instytucji kultury</text:p>
          </table:table-cell>
          <table:table-cell office:value-type="string" table:style-name="ce4">
            <text:p>Siedziba i adres</text:p>
            <text:p>instytucji kultury</text:p>
          </table:table-cell>
          <table:table-cell office:value-type="string" table:style-name="ce4">
            <text:p>Oznaczenie organizatora</text:p>
            <text:p>i aktu o utworzeniu</text:p>
            <text:p>instytucji kultury</text:p>
          </table:table-cell>
          <table:table-cell office:value-type="string" table:style-name="ce4">
            <text:p>Nazwa podmiotu, z którym</text:p>
            <text:p>organizator wspólnie</text:p>
            <text:p>prowadzi instytucję</text:p>
          </table:table-cell>
          <table:table-cell office:value-type="string" table:style-name="ce4">
            <text:p>Cyfrowy identyfikator instytucji kultury nadany w systemie informacji statystycznej</text:p>
          </table:table-cell>
          <table:table-cell office:value-type="string" table:style-name="ce4">
            <text:p>Uwagi</text:p>
          </table:table-cell>
          <table:table-cell office:value-type="string" table:style-name="ce4">
            <text:p>Imię</text:p>
            <text:p>i nazwisko pełnomocnika organizatora dokonującego wpisu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23.02.1996r.</text:p>
          </table:table-cell>
          <table:table-cell office:value-type="string" table:style-name="ce7">
            <text:p>Ośrodek Kultury w Czernicy</text:p>
            <text:p>Wolności 39</text:p>
          </table:table-cell>
          <table:table-cell office:value-type="string" table:style-name="ce7">
            <text:p>Przedmiot działania ośrodka</text:p>
            <text:p>obejmuje realizację zadań</text:p>
            <text:p>z zakresu kultury, poprzez edukację</text:p>
            <text:p>kulturalną, wychowanie przez kulturę,</text:p>
            <text:p>tworzenie warunków do rozwoju</text:p>
            <text:p>amatorskich ruchów artystycznych,</text:p>
            <text:p>a także kultury, folkloru i twórczości</text:p>
            <text:p>ludowej</text:p>
          </table:table-cell>
          <table:table-cell office:value-type="string" table:style-name="ce7">
            <text:p>44-282 Czernica</text:p>
            <text:p>ul. Wolności 39</text:p>
          </table:table-cell>
          <table:table-cell office:value-type="string" table:style-name="ce8">
            <text:p>Rada Gminy</text:p>
            <text:p>w Gaszowicach</text:p>
            <text:p/>
            <text:p>Uchwała Rady Gminy</text:p>
            <text:p>w Gaszowicach nr XX/102/96</text:p>
            <text:p>Z dnia 23.02.1996r.</text:p>
          </table:table-cell>
          <table:table-cell office:value-type="string" table:style-name="ce5">
            <text:p>_______</text:p>
          </table:table-cell>
          <table:table-cell office:value-type="string" table:style-name="ce5">
            <text:p>Regon</text:p>
            <text:p>272937747</text:p>
          </table:table-cell>
          <table:table-cell office:value-type="string" table:style-name="ce5">
            <text:p>____</text:p>
          </table:table-cell>
          <table:table-cell office:value-type="string" table:style-name="ce5">
            <text:p>__________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Dział_II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5" table:default-cell-style-name="ce1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Dział II- Organizacja instytucji kultury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umer</text:p>
            <text:p>kolejny wpisu</text:p>
          </table:table-cell>
          <table:table-cell office:value-type="string" table:style-name="ce13">
            <text:p>Data wpisu,</text:p>
            <text:p>daty kolejnych zmian</text:p>
          </table:table-cell>
          <table:table-cell office:value-type="string" table:style-name="ce13">
            <text:p>Informacje o złożeniu do rejestru statutu</text:p>
          </table:table-cell>
          <table:table-cell office:value-type="string" table:style-name="ce13">
            <text:p>Imię i nazwisko dyrektora instytucji kultury i jego zastępców lub oznaczenie osoby fizycznej lub prawnej, której powierzono zarządzanie instytucją kultury</text:p>
          </table:table-cell>
          <table:table-cell office:value-type="string" table:style-name="ce13">
            <text:p>Imiona i nazwiska pełnomocników instytucji kultury uprawnionych do dokonywania czynności prawnych w imieniu instytucji oraz zakres ich upoważnień</text:p>
          </table:table-cell>
          <table:table-cell office:value-type="string" table:style-name="ce13">
            <text:p>Nazwa oraz siedziba wyodrębnionych jednostek organizacyjnych instytucji kultury i ich cyfrowe identyfikatory nadane w systemie informacji statystycznej</text:p>
          </table:table-cell>
          <table:table-cell office:value-type="string" table:style-name="ce13">
            <text:p>Uwagi</text:p>
          </table:table-cell>
          <table:table-cell office:value-type="string" table:style-name="ce13">
            <text:p>Imię i nazwisko pełnomocnika organizatora dokonującego wpisu</text:p>
          </table:table-cell>
          <table:table-cell table:number-columns-repeated="16376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23.02.1996r.</text:p>
          </table:table-cell>
          <table:table-cell office:value-type="string" table:style-name="ce14">
            <text:p>Rada Gminy w Gaszowicach</text:p>
            <text:p>Uchwała Rady Gminy</text:p>
            <text:p>w Gaszowicach nr XX/102/96</text:p>
            <text:p>Z dnia 23.02.1996r.</text:p>
          </table:table-cell>
          <table:table-cell office:value-type="string" table:style-name="ce15">
            <text:p>Zarząd Rada Gminy Gaszowice</text:p>
            <text:p/>
          </table:table-cell>
          <table:table-cell table:style-name="ce7"/>
          <table:table-cell office:value-type="string" table:style-name="ce7">
            <text:p>Ośrodek Kultury w Czernicy</text:p>
            <text:p>Wolności 39</text:p>
            <text:p>272937747</text:p>
          </table:table-cell>
          <table:table-cell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5">
            <text:p>15.04.1996r.</text:p>
          </table:table-cell>
          <table:table-cell office:value-type="string" table:style-name="ce16">
            <text:p>Zarząd Gminy w Gaszowicach</text:p>
            <text:p>Uchwała Zarządu Gminy Gaszowice</text:p>
            <text:p>Nr 11/96 z dnia 15.04.1996r.</text:p>
          </table:table-cell>
          <table:table-cell office:value-type="string" table:style-name="ce16">
            <text:p>Zarząd Rada Programowa</text:p>
            <text:p>Księgowa Małgorzata Witek</text:p>
          </table:table-cell>
          <table:table-cell table:style-name="ce7"/>
          <table:table-cell table:number-columns-repeated="2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5">
            <text:p>14.01.1997r.</text:p>
          </table:table-cell>
          <table:table-cell office:value-type="string" table:style-name="ce16">
            <text:p>Zarząd Gminy <text:s/>w Gaszowicach</text:p>
            <text:p>Uchwała Zarządu Gminy Gaszowice</text:p>
            <text:p>Nr 3/97 z dnia 14.01.1997r.</text:p>
          </table:table-cell>
          <table:table-cell office:value-type="string" table:style-name="ce16">
            <text:p>Gospodarz Małgorzata Witek</text:p>
            <text:p>Księgowa Beata Knapik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24.01.1997r.</text:p>
          </table:table-cell>
          <table:table-cell office:value-type="string" table:style-name="ce16">
            <text:p>Rada Gminy <text:s/>w Gaszowicach</text:p>
            <text:p>Uchwała Rady Gminy</text:p>
            <text:p>w Gaszowicach nr XXXI/160/97</text:p>
            <text:p>z dnia 24.01.1997r.</text:p>
          </table:table-cell>
          <table:table-cell office:value-type="string" table:style-name="ce16">
            <text:p>Gospodarz Małgorzata Witek</text:p>
            <text:p>Księgowa Beata Knapik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5">
            <text:p>10.02.1997r.</text:p>
          </table:table-cell>
          <table:table-cell office:value-type="string" table:style-name="ce16">
            <text:p>Zarząd Gminy <text:s/>w Gaszowicach</text:p>
            <text:p>Uchwała Zarządu Gminy Gaszowice</text:p>
            <text:p>Nr 6/97 z dnia 10.02.1997r.</text:p>
          </table:table-cell>
          <table:table-cell office:value-type="string" table:style-name="ce16">
            <text:p>Gospodarz Małgorzata Witek</text:p>
            <text:p>Księgowa Beata Knapik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5">
            <text:p>09.07.1997r.</text:p>
          </table:table-cell>
          <table:table-cell office:value-type="string" table:style-name="ce16">
            <text:p>Zarząd Gminy <text:s/>w Gaszowicach</text:p>
            <text:p>Uchwała Zarządu Gminy Gaszowice</text:p>
            <text:p>Nr 74/97 z dnia 09.07.1997r.</text:p>
          </table:table-cell>
          <table:table-cell office:value-type="string" table:style-name="ce16">
            <text:p>Gospodarz Edeltrauda Mencel</text:p>
            <text:p>Księgowa Alicja Nowak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5">
            <text:p>09.07.1997r.</text:p>
          </table:table-cell>
          <table:table-cell office:value-type="string" table:style-name="ce16">
            <text:p>Zarząd Gminy <text:s/>w Gaszowicach</text:p>
            <text:p>Uchwała Zarządu Gminy Gaszowice</text:p>
            <text:p>Nr 75/97 z dnia 09.07.1997r.</text:p>
          </table:table-cell>
          <table:table-cell office:value-type="string" table:style-name="ce16">
            <text:p>Gospodarz Edeltrauda Mencel</text:p>
            <text:p>Księgowa Alicja Nowak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5">
            <text:p>18.07.1997r.</text:p>
          </table:table-cell>
          <table:table-cell office:value-type="string" table:style-name="ce16">
            <text:p>Zarząd Gminy <text:s/>w Gaszowicach</text:p>
            <text:p>Uchwała Zarządu Gminy Gaszowice</text:p>
            <text:p>Nr 81/97 z dnia 18.07.1997r.</text:p>
          </table:table-cell>
          <table:table-cell office:value-type="string" table:style-name="ce16">
            <text:p>Gospodarz Edeltrauda Mencel</text:p>
            <text:p>Księgowa Grażyna Belkius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12.09.1997r.</text:p>
          </table:table-cell>
          <table:table-cell office:value-type="string" table:style-name="ce16">
            <text:p>Rada Gminy <text:s/>w Gaszowicach</text:p>
            <text:p>Uchwała Rady Gminy</text:p>
            <text:p>w Gaszowicach nr XXXVIII/194/97</text:p>
            <text:p>z dnia 12.09.1997r.</text:p>
          </table:table-cell>
          <table:table-cell office:value-type="string" table:style-name="ce16">
            <text:p>Gospodarz Edeltrauda Mencel</text:p>
            <text:p>Księgowa Grażyna Belkius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24.04.1998r.</text:p>
          </table:table-cell>
          <table:table-cell office:value-type="string" table:style-name="ce16">
            <text:p>Rada Gminy <text:s/>w Gaszowicach</text:p>
            <text:p>Uchwała Rady Gminy</text:p>
            <text:p>w Gaszowicach nr XLV/224/98</text:p>
            <text:p>z dnia 24.04.1998r.</text:p>
          </table:table-cell>
          <table:table-cell office:value-type="string" table:style-name="ce16">
            <text:p>Gospodarz Edeltrauda Mencel</text:p>
            <text:p>Księgowa Grażyna Belkius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22.04.1999r.</text:p>
          </table:table-cell>
          <table:table-cell office:value-type="string" table:style-name="ce16">
            <text:p>Rada Gminy <text:s/>w Gaszowicach</text:p>
            <text:p>Uchwała Rady Gminy</text:p>
            <text:p>w Gaszowicach nr IX/57/99</text:p>
            <text:p>Z dnia 22.04.1999r.</text:p>
          </table:table-cell>
          <table:table-cell office:value-type="string" table:style-name="ce16">
            <text:p>Gospodarz Edeltrauda Mencel</text:p>
            <text:p>Księgowa Grażyna Belkius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25.02.2000r.</text:p>
          </table:table-cell>
          <table:table-cell office:value-type="string" table:style-name="ce16">
            <text:p>Rada Gminy <text:s/>w Gaszowicach</text:p>
            <text:p>Uchwała Rady Gminy</text:p>
            <text:p>w Gaszowicach nr XIX/116/2000</text:p>
            <text:p>z dnia 25.02.2000r.</text:p>
          </table:table-cell>
          <table:table-cell office:value-type="string" table:style-name="ce16">
            <text:p>Gospodarz Edeltrauda Mencel</text:p>
            <text:p>Księgowa Grażyna Belkius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style-name="ce5">
            <text:p>13.03.2000r.</text:p>
          </table:table-cell>
          <table:table-cell office:value-type="string" table:style-name="ce16">
            <text:p>Zarząd Gminy <text:s/>w Gaszowicach</text:p>
            <text:p>Uchwała Zarządu Gminy Gaszowice</text:p>
            <text:p>Nr 9 z dnia 13.03.2000r.</text:p>
          </table:table-cell>
          <table:table-cell office:value-type="string" table:style-name="ce16">
            <text:p>Dyrektor Danuta Trzeciok</text:p>
            <text:p>Księgowa Grażyna Belkius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5">
            <text:p>09.10.2000r.</text:p>
          </table:table-cell>
          <table:table-cell office:value-type="string" table:style-name="ce16">
            <text:p>Zarząd Gminy <text:s/>w Gaszowicach</text:p>
            <text:p>Uchwała Zarządu Gminy Gaszowice</text:p>
            <text:p>Nr 58/2000 z dnia 09.10.2000r.</text:p>
          </table:table-cell>
          <table:table-cell office:value-type="string" table:style-name="ce16">
            <text:p>Dyrektor Danuta Trzeciok</text:p>
            <text:p>Księgowa Grażyna Belkius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23.02.2001r.</text:p>
          </table:table-cell>
          <table:table-cell office:value-type="string" table:style-name="ce16">
            <text:p>Rada Gminy <text:s/>w Gaszowicach</text:p>
            <text:p>Uchwała Rady Gminy</text:p>
            <text:p>w Gaszowicach nr XXXIII/179/2001</text:p>
            <text:p>Z dnia 23.02.2001r.</text:p>
          </table:table-cell>
          <table:table-cell office:value-type="string" table:style-name="ce16">
            <text:p>Dyrektor Danuta Trzeciok</text:p>
            <text:p>Księgowa Grażyna Belkius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style-name="ce5">
            <text:p>14.01.2003r</text:p>
          </table:table-cell>
          <table:table-cell office:value-type="string" table:style-name="ce16">
            <text:p>Wójt Gminy Gaszowice</text:p>
            <text:p>Zarządzenie Wójta Gminy Gaszowice</text:p>
            <text:p>Nr 4/2003 z dnia 14.01.2003r</text:p>
          </table:table-cell>
          <table:table-cell office:value-type="string" table:style-name="ce16">
            <text:p>Dyrektor Danuta Trzeciok</text:p>
            <text:p>Księgowa Grażyna Belkius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style-name="ce5">
            <text:p>14.01.2003r</text:p>
          </table:table-cell>
          <table:table-cell office:value-type="string" table:style-name="ce16">
            <text:p>Wójt Gminy Gaszowice</text:p>
            <text:p>Zarządzenie Wójta Gminy Gaszowice</text:p>
            <text:p>Nr 4a/2003 z dnia 14.01.2003r</text:p>
          </table:table-cell>
          <table:table-cell office:value-type="string" table:style-name="ce16">
            <text:p>Dyrektor Danuta Trzeciok</text:p>
            <text:p>Księgowa Grażyna Belkius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27.10.2003r.</text:p>
          </table:table-cell>
          <table:table-cell office:value-type="string" table:style-name="ce16">
            <text:p>Rada Gminy <text:s/>w Gaszowicach</text:p>
            <text:p>Uchwała Rady Gminy</text:p>
            <text:p>w Gaszowicach nr XIV/85.2003</text:p>
            <text:p>z dnia 27.10.2003r.</text:p>
          </table:table-cell>
          <table:table-cell office:value-type="string" table:style-name="ce15">
            <text:p>Dyrektor Barbara Wołczyk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28.11.2003r.</text:p>
          </table:table-cell>
          <table:table-cell office:value-type="string" table:style-name="ce16">
            <text:p>Rada Gminy <text:s/>w Gaszowicach<text:s text:c="2"/></text:p>
            <text:p>Uchwała Rady Gminy<text:s text:c="2"/></text:p>
            <text:p>w Gaszowicach nr XV/102/2003</text:p>
            <text:p>z dnia 28.11.2003r.</text:p>
          </table:table-cell>
          <table:table-cell office:value-type="string" table:style-name="ce15">
            <text:p>Dyrektor Barbara Wołczyk</text:p>
          </table:table-cell>
          <table:table-cell table:number-columns-repeated="3" table:style-name="ce5"/>
          <table:table-cell office:value-type="string" table:style-name="ce5">
            <text:p>Sabina Mańczyk</text:p>
          </table:table-cell>
          <table:table-cell table:number-columns-repeated="16376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7">
            <text:p>18.06.2008r</text:p>
          </table:table-cell>
          <table:table-cell office:value-type="string" table:style-name="ce18">
            <text:p>Wójt Gminy Gaszowice<text:s text:c="2"/></text:p>
            <text:p>Zarządzenie Wójta Gminy Gaszowice</text:p>
            <text:p>Nr 30/2008 z dnia 18.06.2008r</text:p>
          </table:table-cell>
          <table:table-cell office:value-type="string" table:style-name="ce19">
            <text:p>Dyrektor Barbara Wołczyk</text:p>
          </table:table-cell>
          <table:table-cell table:number-columns-repeated="3" table:style-name="ce17"/>
          <table:table-cell office:value-type="string" table:style-name="ce17">
            <text:p>Sabina Mańczyk</text:p>
          </table:table-cell>
          <table:table-cell table:number-columns-repeated="16376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5">
            <text:p>17.09.2015r.</text:p>
          </table:table-cell>
          <table:table-cell office:value-type="string" table:style-name="ce20">
            <text:p>Uchwała Nr OG-BR.0007.11.58.2015 Rady Gminy Gaszowice z dnia 27 sierpnia 2015r. <text:s/>Wsprawie Statutu Gminnej Instytucji Kultury "Ośrodka Kultury w Czernicy</text:p>
          </table:table-cell>
          <table:table-cell office:value-type="string" table:style-name="ce7">
            <text:p>Dyrektor Barbara Wołczyk</text:p>
          </table:table-cell>
          <table:table-cell table:number-columns-repeated="3" table:style-name="ce21"/>
          <table:table-cell office:value-type="string" table:style-name="ce22">
            <text:p>Sabina Mańczyk</text:p>
          </table:table-cell>
          <table:table-cell table:number-columns-repeated="16376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string" table:style-name="ce5">
            <text:p>3.03.2016r.</text:p>
          </table:table-cell>
          <table:table-cell office:value-type="string" table:style-name="ce16">
            <text:p>Umowa Nr OG.S.032.30.2016 o zarządzanie Instytucją Kultury na czas 36 m-cy</text:p>
          </table:table-cell>
          <table:table-cell office:value-type="string" table:style-name="ce16">
            <text:p>Stowarzyszenie Działań Lokalnych Spichlerz - Zarządca - Agnieszka Kukuczka reprezentant zarządcy</text:p>
          </table:table-cell>
          <table:table-cell table:number-columns-repeated="3" table:style-name="ce21"/>
          <table:table-cell office:value-type="string" table:style-name="ce22">
            <text:p>Sabina Manczyk</text:p>
          </table:table-cell>
          <table:table-cell table:number-columns-repeated="16376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">
            <text:p>1.03.2019r.</text:p>
          </table:table-cell>
          <table:table-cell office:value-type="string" table:style-name="ce18">
            <text:p>Umowa <text:s/>nr S.032.60.2019 o zarządzanie instytucja kultury na czas 48 m-cy</text:p>
          </table:table-cell>
          <table:table-cell office:value-type="string" table:style-name="ce18">
            <text:p>Stowarzyszenie Działań Lokalnych Spichlerz - Zarządca - Agnieszka Kukuczka reprezentant zarządcy</text:p>
          </table:table-cell>
          <table:table-cell table:number-columns-repeated="3" table:style-name="ce32"/>
          <table:table-cell office:value-type="string" table:style-name="ce17">
            <text:p>Sabina Mańczyk</text:p>
          </table:table-cell>
          <table:table-cell table:number-columns-repeated="16376"/>
        </table:table-row>
        <table:table-row table:style-name="ro7">
          <table:table-cell office:value-type="float" office:value="24" table:style-name="ce34">
            <text:p>24</text:p>
          </table:table-cell>
          <table:table-cell office:value-type="date" office:date-value="2023-03-01T00:00:00" table:style-name="ce35">
            <text:p>01.03.2023</text:p>
          </table:table-cell>
          <table:table-cell office:value-type="string" table:style-name="ce36">
            <text:p>Umowa <text:s/>nr S.032.49.2023 o zarządzanie instytucja kultury na czas 48 m-cy</text:p>
          </table:table-cell>
          <table:table-cell office:value-type="string" table:style-name="ce36">
            <text:p>Stowarzyszenie Działań Lokalnych Spichlerz - Zarządca - Marek Kłosek reprezentant zarządcy</text:p>
          </table:table-cell>
          <table:table-cell table:number-columns-repeated="3" table:style-name="ce33"/>
          <table:table-cell office:value-type="string" table:style-name="ce33">
            <text:p>Sabina Mańczyk</text:p>
          </table:table-cell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  <table:table table:name="Dział_III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Dział III- Mienie instytucji kultury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Ośrodek Kultury w Czernic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Numer</text:p>
            <text:p>kolejny wpisu</text:p>
          </table:table-cell>
          <table:table-cell office:value-type="string" table:style-name="ce24">
            <text:p>Data wpisu,</text:p>
            <text:p>daty kolejnych zmian</text:p>
          </table:table-cell>
          <table:table-cell office:value-type="string" table:style-name="ce24">
            <text:p>Informacje o złożeniu do rejestru rocznego sprawozdania finansowego</text:p>
          </table:table-cell>
          <table:table-cell office:value-type="string" table:style-name="ce24">
            <text:p>Informacja o obciążeniu środków trwałych instytucji kultury ograniczonymi prawami rzeczowymi</text:p>
          </table:table-cell>
          <table:table-cell office:value-type="string" table:style-name="ce24">
            <text:p>Uwagi</text:p>
          </table:table-cell>
          <table:table-cell office:value-type="string" table:style-name="ce24">
            <text:p>Imię i nazwisko pełnomocnika organizatora dokonującego wpisu</text:p>
          </table:table-cell>
          <table:table-cell table:number-columns-repeated="1637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30.04.2010</text:p>
          </table:table-cell>
          <table:table-cell office:value-type="string" table:style-name="ce26">
            <text:p>Uchwała Rady Gminy Gaszowice Nr XLIX/241/10 w sprawie zatwierdzenia sprawozdania rocznego za 2009r.</text:p>
          </table:table-cell>
          <table:table-cell table:number-columns-repeated="2" table:style-name="ce25"/>
          <table:table-cell office:value-type="string" table:style-name="ce25">
            <text:p>Sabina Mańczyk</text:p>
          </table:table-cell>
          <table:table-cell table:number-columns-repeated="16378"/>
        </table:table-row>
        <table:table-row table:style-name="ro10">
          <table:table-cell office:value-type="float" office:value="2" table:style-name="ce25">
            <text:p>2</text:p>
          </table:table-cell>
          <table:table-cell office:value-type="string" table:style-name="ce25">
            <text:p>29.04.2011</text:p>
          </table:table-cell>
          <table:table-cell office:value-type="string" table:style-name="ce26">
            <text:p>Uchwala Rady Gminy Gaszowice Nr BR.0007.4.24.2011 w sprawie zatwierdzenia sprawozdania rocznego za rok 2010</text:p>
          </table:table-cell>
          <table:table-cell table:number-columns-repeated="2" table:style-name="ce25"/>
          <table:table-cell office:value-type="string" table:style-name="ce25">
            <text:p>Sabina Mańczyk</text:p>
          </table:table-cell>
          <table:table-cell table:number-columns-repeated="16378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25">
            <text:p>3.07.2012</text:p>
          </table:table-cell>
          <table:table-cell office:value-type="string" table:style-name="ce26">
            <text:p>Roczne sprawozdanie w postaci bilansu Ośrodka Kultury w Czernicy na dzień 31.12.2011 zatwierdzone w dniu 28.06.2012</text:p>
          </table:table-cell>
          <table:table-cell table:number-columns-repeated="2" table:style-name="ce25"/>
          <table:table-cell office:value-type="string" table:style-name="ce25">
            <text:p>Sabina Mańczyk</text:p>
          </table:table-cell>
          <table:table-cell table:number-columns-repeated="16378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25">
            <text:p>24.05.2013</text:p>
          </table:table-cell>
          <table:table-cell office:value-type="string" table:style-name="ce26">
            <text:p>Roczne sprawozdanie w postaci bilansu Ośrodka Kultury w Czernicy na dzień 31.12.2012 zatwierdzone w dniu 23.05.2013</text:p>
          </table:table-cell>
          <table:table-cell table:number-columns-repeated="2" table:style-name="ce25"/>
          <table:table-cell office:value-type="string" table:style-name="ce25">
            <text:p>Sabina Mańczyk</text:p>
          </table:table-cell>
          <table:table-cell table:number-columns-repeated="16378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25">
            <text:p>20.05.2014</text:p>
          </table:table-cell>
          <table:table-cell office:value-type="string" table:style-name="ce26">
            <text:p>Roczne sprawozdanie w postaci bilansu Ośrodka Kultury w Czernicy na dzień 31.12.2013 zatwierdzone w dniu 19.05.2014</text:p>
          </table:table-cell>
          <table:table-cell table:number-columns-repeated="2" table:style-name="ce25"/>
          <table:table-cell office:value-type="string" table:style-name="ce25">
            <text:p>Sabina Mańczyk</text:p>
          </table:table-cell>
          <table:table-cell table:number-columns-repeated="16378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25">
            <text:p>28.05.2015</text:p>
          </table:table-cell>
          <table:table-cell office:value-type="string" table:style-name="ce26">
            <text:p>Roczne sprawozdanie w postaci bilansu Ośrodka Kultury w Czernicy na dzień 31.12.2014 zatwierdzone w dniu 26.05.2015</text:p>
          </table:table-cell>
          <table:table-cell table:number-columns-repeated="2" table:style-name="ce25"/>
          <table:table-cell office:value-type="string" table:style-name="ce25">
            <text:p>Sabina Mańczyk</text:p>
          </table:table-cell>
          <table:table-cell table:number-columns-repeated="16378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25">
            <text:p>30.06.2016</text:p>
          </table:table-cell>
          <table:table-cell office:value-type="string" table:style-name="ce26">
            <text:p>Roczne sprawozdanie w postaci bilansu Ośrodka Kultury w Czernicy na dzień 31.12.2015 zatwierdzone w dniu 28.06.2016</text:p>
          </table:table-cell>
          <table:table-cell table:number-columns-repeated="2" table:style-name="ce25"/>
          <table:table-cell office:value-type="string" table:style-name="ce25">
            <text:p>Sabina Mańczyk</text:p>
          </table:table-cell>
          <table:table-cell table:number-columns-repeated="16378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25">
            <text:p>31.05.2017</text:p>
          </table:table-cell>
          <table:table-cell office:value-type="string" table:style-name="ce26">
            <text:p>Roczne sprawozdanie w postaci bilansu Ośrodka Kultury w Czernicy na dzień 31.12.2016 zatwierdzone w dniu 26.05.2017</text:p>
          </table:table-cell>
          <table:table-cell table:number-columns-repeated="2" table:style-name="ce25"/>
          <table:table-cell office:value-type="string" table:style-name="ce25">
            <text:p>Sabina Mańczyk</text:p>
          </table:table-cell>
          <table:table-cell table:number-columns-repeated="16378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style-name="ce25">
            <text:p>2.07.2018</text:p>
          </table:table-cell>
          <table:table-cell office:value-type="string" table:style-name="ce26">
            <text:p>Roczne sprawozdanie w postaci bilansu Ośrodka Kultury w Czernicy na dzień 31.12.2017 zatwierdzone w dniu 29.06.2018</text:p>
          </table:table-cell>
          <table:table-cell table:number-columns-repeated="2" table:style-name="ce25"/>
          <table:table-cell office:value-type="string" table:style-name="ce25">
            <text:p>Sabina Mańczyk</text:p>
          </table:table-cell>
          <table:table-cell table:number-columns-repeated="16378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style-name="ce25">
            <text:p>14.06.2019</text:p>
          </table:table-cell>
          <table:table-cell office:value-type="string" table:style-name="ce26">
            <text:p>Roczne sprawozdanie w postaci bilansu Ośrodka Kultury w Czernicy na dzień 31.12.2018 zatwierdzone w dniu 12.06.2019</text:p>
          </table:table-cell>
          <table:table-cell table:number-columns-repeated="2" table:style-name="ce25"/>
          <table:table-cell office:value-type="string" table:style-name="ce25">
            <text:p>Sabina Mańczyk</text:p>
          </table:table-cell>
          <table:table-cell table:number-columns-repeated="16378"/>
        </table:table-row>
        <table:table-row table:style-name="ro11">
          <table:table-cell office:value-type="float" office:value="11" table:style-name="ce25">
            <text:p>11</text:p>
          </table:table-cell>
          <table:table-cell office:value-type="string" table:style-name="ce25">
            <text:p>30.06.2020</text:p>
          </table:table-cell>
          <table:table-cell office:value-type="string" table:style-name="ce26">
            <text:p>Roczne sprawozdanie w postaci bilansu Ośrodka Kultury w Czernicy na dzień 31.12.2019 zatwierdzone w dniu 30.06.2020</text:p>
          </table:table-cell>
          <table:table-cell table:number-columns-repeated="2" table:style-name="ce25"/>
          <table:table-cell office:value-type="string" table:style-name="ce25">
            <text:p>Sabina Mańczyk</text:p>
          </table:table-cell>
          <table:table-cell table:number-columns-repeated="16378"/>
        </table:table-row>
        <table:table-row table:style-name="ro11">
          <table:table-cell office:value-type="float" office:value="12" table:style-name="ce21">
            <text:p>12</text:p>
          </table:table-cell>
          <table:table-cell office:value-type="date" office:date-value="2021-05-31T00:00:00" table:style-name="ce29">
            <text:p>31.05.2021</text:p>
          </table:table-cell>
          <table:table-cell office:value-type="string" table:style-name="ce31">
            <text:p>Roczne sprawozdanie w postaci bilansu Ośrodka Kultury w Czernicy na dzień 31.12.2020 zatwierdzone w dniu 25.05.2021</text:p>
          </table:table-cell>
          <table:table-cell table:number-columns-repeated="2" table:style-name="ce21"/>
          <table:table-cell office:value-type="string" table:style-name="ce21">
            <text:p>Sabina Mańczyk</text:p>
          </table:table-cell>
          <table:table-cell table:number-columns-repeated="16378"/>
        </table:table-row>
        <table:table-row table:style-name="ro11">
          <table:table-cell office:value-type="float" office:value="13" table:style-name="ce21">
            <text:p>13</text:p>
          </table:table-cell>
          <table:table-cell office:value-type="date" office:date-value="2022-06-15T00:00:00" table:style-name="ce29">
            <text:p>15.06.2022</text:p>
          </table:table-cell>
          <table:table-cell office:value-type="string" table:style-name="ce30">
            <text:p>Roczne sprawozdanie w postaci bilansu Ośrodka Kultury w Czernicy na dzień 31.12.2021 zatwierdzone w dniu 06.06.2022</text:p>
          </table:table-cell>
          <table:table-cell table:number-columns-repeated="2" table:style-name="ce21"/>
          <table:table-cell office:value-type="string" table:style-name="ce21">
            <text:p>Sabina Mańczyk</text:p>
          </table:table-cell>
          <table:table-cell table:number-columns-repeated="16378"/>
        </table:table-row>
        <table:table-row table:style-name="ro11">
          <table:table-cell office:value-type="float" office:value="14" table:style-name="ce21">
            <text:p>14</text:p>
          </table:table-cell>
          <table:table-cell office:value-type="date" office:date-value="2023-06-09T00:00:00" table:style-name="ce29">
            <text:p>09.06.2023</text:p>
          </table:table-cell>
          <table:table-cell office:value-type="string" table:style-name="ce30">
            <text:p>Roczne sprawozdanie w postaci bilansu Ośrodka Kultury w Czernicy na dzień 31.12.2022 zatwierdzone w dniu 06.06.2023</text:p>
          </table:table-cell>
          <table:table-cell table:number-columns-repeated="2" table:style-name="ce21"/>
          <table:table-cell office:value-type="string" table:style-name="ce21">
            <text:p>Sabina Mańczyk</text:p>
          </table:table-cell>
          <table:table-cell table:number-columns-repeated="16378"/>
        </table:table-row>
        <table:table-row table:style-name="ro2">
          <table:table-cell table:number-columns-repeated="6" table:style-name="ce21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Dział_IV" table:style-name="ta1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" table:default-cell-style-name="ce1"/>
        <table:table-column table:style-name="co22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Dział IV- Połączenie, podział i likwidacja instytucji kultury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Numer</text:p>
            <text:p>kolejny wpisu</text:p>
          </table:table-cell>
          <table:table-cell office:value-type="string" table:style-name="ce4">
            <text:p>Data wpisu,</text:p>
            <text:p>daty kolejnych zmian</text:p>
          </table:table-cell>
          <table:table-cell office:value-type="string" table:style-name="ce4">
            <text:p>Informacje</text:p>
            <text:p>o połączeniu, podziale lub likwidacji instytucji kultury</text:p>
          </table:table-cell>
          <table:table-cell office:value-type="string" table:style-name="ce4">
            <text:p>Imię</text:p>
            <text:p>i nazwisko likwidatora</text:p>
          </table:table-cell>
          <table:table-cell office:value-type="string" table:style-name="ce4">
            <text:p>Uwagi</text:p>
          </table:table-cell>
          <table:table-cell office:value-type="string" table:style-name="ce4">
            <text:p>Imię i nazwisko pełnomocnika organizatora dokonującego wpisu</text:p>
          </table:table-cell>
          <table:table-cell table:number-columns-repeated="16378"/>
        </table:table-row>
        <table:table-row table:style-name="ro2">
          <table:table-cell office:value-type="float" office:value="1" table:style-name="ce28">
            <text:p>1</text:p>
          </table:table-cell>
          <table:table-cell table:number-columns-repeated="5" table:style-name="ce28"/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bina Mańczyk</meta:initial-creator>
    <dc:creator>Sabina Mańczyk</dc:creator>
    <meta:creation-date>2013-09-26T12:00:53Z</meta:creation-date>
    <dc:date>2023-09-12T08:35:21Z</dc:date>
    <meta:print-date>2021-05-17T10:02:35Z</meta:print-date>
    <meta:editing-cycles>8</meta:editing-cycles>
    <meta:editing-duration>PT5211S</meta:editing-duration>
  </office:meta>
</office:document-meta>
</file>