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5" style:family="table-cell" style:parent-style-name="Default" style:data-style-name="N0">
      <style:table-cell-properties fo:border="thin solid #000000" style:vertical-align="automatic" fo:wrap-option="wrap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automatic" fo:wrap-option="wrap"/>
    </style:style>
    <style:style style:name="ce51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6.852708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64.85pt" style:use-optimal-row-height="false" fo:break-before="auto"/>
    </style:style>
    <style:style style:name="ro5" style:family="table-row">
      <style:table-row-properties style:row-height="147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46.2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14pt" style:use-optimal-row-height="true" fo:break-before="auto"/>
    </style:style>
    <style:style style:name="ro14" style:family="table-row">
      <style:table-row-properties style:row-height="123.75pt" style:use-optimal-row-height="false" fo:break-before="auto"/>
    </style:style>
    <style:style style:name="ro15" style:family="table-row">
      <style:table-row-properties style:row-height="99.75pt" style:use-optimal-row-height="true" fo:break-before="auto"/>
    </style:style>
    <style:style style:name="ro1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ział_I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2">
          <table:table-cell office:value-type="string" table:number-columns-spanned="10" table:number-rows-spanned="1" table:style-name="ce15">
            <text:p>KSIĘGA REJESTROWA INSTYTUCJI KULTUR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7">
            <text:p>Numer wpisu do rejestru: 1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Dział I- Oznaczenie instytucji kultury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umer</text:p>
            <text:p>kolejny wpisu</text:p>
          </table:table-cell>
          <table:table-cell office:value-type="string" table:style-name="ce4">
            <text:p>Data wpisu,</text:p>
            <text:p>daty kolejnych zmian</text:p>
          </table:table-cell>
          <table:table-cell office:value-type="string" table:style-name="ce5">
            <text:p>Pełna i skrócona</text:p>
            <text:p>nazwa instytucji</text:p>
            <text:p>kultury</text:p>
          </table:table-cell>
          <table:table-cell office:value-type="string" table:style-name="ce4">
            <text:p>Przedmiot</text:p>
            <text:p>działalności</text:p>
            <text:p>instytucji kultury</text:p>
          </table:table-cell>
          <table:table-cell office:value-type="string" table:style-name="ce4">
            <text:p>Siedziba i adres</text:p>
            <text:p>instytucji kultury</text:p>
          </table:table-cell>
          <table:table-cell office:value-type="string" table:style-name="ce4">
            <text:p>Oznaczenie organizatora</text:p>
            <text:p>i aktu o utworzeniu</text:p>
            <text:p>instytucji kultury</text:p>
          </table:table-cell>
          <table:table-cell office:value-type="string" table:style-name="ce4">
            <text:p>Nazwa podmiotu, z którym</text:p>
            <text:p>organizator wspólnie</text:p>
            <text:p>prowadzi instytucję</text:p>
          </table:table-cell>
          <table:table-cell office:value-type="string" table:style-name="ce4">
            <text:p>Cyfrowy identyfikator instytucji kultury nadany w systemie informacji statystycznej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Imię</text:p>
            <text:p>i nazwisko pełnomocnika organizatora dokonującego wpisu</text:p>
          </table:table-cell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2.12.1991r.</text:p>
          </table:table-cell>
          <table:table-cell office:value-type="string" table:style-name="ce8">
            <text:p>Gminna Biblioteka Publiczna w Gaszowicach oraz podległe filie:</text:p>
            <text:p>Filia GBP w Czernicy</text:p>
            <text:p>Filia GBP w Jejkowicach</text:p>
            <text:p>Filia GBP w Łukowie Śl</text:p>
            <text:p/>
          </table:table-cell>
          <table:table-cell office:value-type="string" table:style-name="ce9">
            <text:p>Biblioteka służy rozwijaniu i zaspokajaniu potrzeb czytelniczych społeczeństwa oraz upowszechniania wiedzy i rozwoju kultury</text:p>
          </table:table-cell>
          <table:table-cell office:value-type="string" table:style-name="ce10">
            <text:p>Gaszowice ul. Rydułtowska , <text:s text:c="6"/>44-293 Gaszowice</text:p>
          </table:table-cell>
          <table:table-cell office:value-type="string" table:style-name="ce11">
            <text:p>Uchwała Prezydium Gromadzkiej Rady Narodowej w Gaszowicach listopad 1956, co stwierdzone zostało w postepowaniu o odtworzeniu zagubionych dokumentów stwierdzających utworzenie biblioteki a zatwierdzonych Decyzją Nr 1/86 Naczelnika Gminy Gaszowice z dnia 14.11.1986r.<text:s/></text:p>
          </table:table-cell>
          <table:table-cell office:value-type="string" table:style-name="ce6">
            <text:p>________</text:p>
          </table:table-cell>
          <table:table-cell table:style-name="ce10"/>
          <table:table-cell office:value-type="string" table:style-name="ce6">
            <text:p>______</text:p>
          </table:table-cell>
          <table:table-cell office:value-type="string" table:style-name="ce10">
            <text:p>Sabina Mańczyk Sekretarz Gminy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2">
            <text:p>22.06.1992r.</text:p>
          </table:table-cell>
          <table:table-cell office:value-type="string" table:style-name="ce8">
            <text:p>Gminna Biblioteka Publiczna w Gaszowicach <text:s/>oraz podległe filie:</text:p>
            <text:p>Filia GBP w Czernicy</text:p>
            <text:p>Filia GBP w Jejkowicach</text:p>
            <text:p>Filia GBP w Łukowie Śl</text:p>
            <text:p/>
          </table:table-cell>
          <table:table-cell table:style-name="ce13"/>
          <table:table-cell office:value-type="string" table:style-name="ce8">
            <text:p>Gaszowice ul. Rydułtowska , <text:s text:c="6"/>44-293 Gaszowice</text:p>
          </table:table-cell>
          <table:table-cell office:value-type="string" table:style-name="ce8">
            <text:p>Rada Gminy w Gaszowicach Uchwała Rady Gminy w Gaszowicach Nr XVIII/101/91 z dnia 02.12.1991</text:p>
          </table:table-cell>
          <table:table-cell table:style-name="ce13"/>
          <table:table-cell office:value-type="string" table:style-name="ce12">
            <text:p>Regon 000965826</text:p>
          </table:table-cell>
          <table:table-cell table:style-name="ce13"/>
          <table:table-cell office:value-type="string" table:style-name="ce8">
            <text:p>Sabina Mańczyk Sekretarz Gminy</text:p>
          </table:table-cell>
          <table:table-cell table:number-columns-repeated="16374"/>
        </table:table-row>
        <table:table-row table:number-rows-repeated="5" table:style-name="ro1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Dział_II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" table:number-columns-repeated="16376" table:default-cell-style-name="ce1"/>
        <table:table-row table:style-name="ro2">
          <table:table-cell office:value-type="string" table:number-columns-spanned="8" table:number-rows-spanned="1" table:style-name="ce34">
            <text:p>Dział II- Organizacja instytucji kultury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Numer</text:p>
            <text:p>kolejny wpisu</text:p>
          </table:table-cell>
          <table:table-cell office:value-type="string" table:style-name="ce19">
            <text:p>Data wpisu,</text:p>
            <text:p>daty kolejnych zmian</text:p>
          </table:table-cell>
          <table:table-cell office:value-type="string" table:style-name="ce19">
            <text:p>Informacje o złożeniu do rejestru statutu</text:p>
          </table:table-cell>
          <table:table-cell office:value-type="string" table:style-name="ce19">
            <text:p>Imię i nazwisko dyrektora instytucji kultury i jego zastępców lub oznaczenie osoby fizycznej lub prawnej, której powierzono zarządzanie instytucją kultury</text:p>
          </table:table-cell>
          <table:table-cell office:value-type="string" table:style-name="ce19">
            <text:p>Imiona i nazwiska pełnomocników instytucji kultury uprawnionych do dokonywania czynności prawnych w imieniu instytucji oraz zakres ich upoważnień</text:p>
          </table:table-cell>
          <table:table-cell office:value-type="string" table:style-name="ce19">
            <text:p>Nazwa oraz siedziba wyodrębnionych jednostek organizacyjnych instytucji kultury i ich cyfrowe identyfikatory nadane w systemie informacji statystycznej</text:p>
          </table:table-cell>
          <table:table-cell office:value-type="string" table:style-name="ce19">
            <text:p>Uwagi</text:p>
          </table:table-cell>
          <table:table-cell office:value-type="string" table:style-name="ce19">
            <text:p>Imię i nazwisko pełnomocnika organizatora dokonującego wpisu</text:p>
          </table:table-cell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0">
            <text:p>02.12.1991r.</text:p>
          </table:table-cell>
          <table:table-cell office:value-type="string" table:style-name="ce21">
            <text:p>Rada Gminy <text:s/>w Gaszowicach</text:p>
            <text:p/>
            <text:p>Uchwała Rady Gminy</text:p>
            <text:p>w Gaszowicach nr XVIII/101/91</text:p>
            <text:p>z dnia 02.12.1991r.</text:p>
          </table:table-cell>
          <table:table-cell office:value-type="string" table:style-name="ce20">
            <text:p>Irena Paprotny</text:p>
          </table:table-cell>
          <table:table-cell table:style-name="ce21"/>
          <table:table-cell office:value-type="string" table:style-name="ce22">
            <text:p>Gminna Biblioteka Publiczna</text:p>
            <text:p>w Gaszowicach</text:p>
            <text:p>Rydułtowska 7</text:p>
            <text:p>000965826</text:p>
          </table:table-cell>
          <table:table-cell office:value-type="string" table:style-name="ce20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0">
            <text:p>28.05.1993r.</text:p>
          </table:table-cell>
          <table:table-cell office:value-type="string" table:style-name="ce21">
            <text:p>Rada Gminy <text:s/>w Gaszowicach</text:p>
            <text:p/>
            <text:p>Uchwała Rady Gminy</text:p>
            <text:p>w Gaszowicach nr VI/33/93</text:p>
            <text:p>z dnia 28.05.1993r.</text:p>
          </table:table-cell>
          <table:table-cell office:value-type="string" table:style-name="ce20">
            <text:p>Irena Paprotny</text:p>
          </table:table-cell>
          <table:table-cell table:style-name="ce23"/>
          <table:table-cell table:style-name="ce20"/>
          <table:table-cell office:value-type="string" table:style-name="ce24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0">
            <text:p>22.04.1999r.</text:p>
          </table:table-cell>
          <table:table-cell office:value-type="string" table:style-name="ce21">
            <text:p>Rada Gminy <text:s/>w Gaszowicach</text:p>
            <text:p/>
            <text:p>Uchwała Rady Gminy</text:p>
            <text:p>w Gaszowicach nr IX/57/99</text:p>
            <text:p>Z dnia 22.04.1999r.</text:p>
          </table:table-cell>
          <table:table-cell office:value-type="string" table:style-name="ce20">
            <text:p>Irena Paprotny</text:p>
          </table:table-cell>
          <table:table-cell table:style-name="ce23"/>
          <table:table-cell table:style-name="ce20"/>
          <table:table-cell office:value-type="string" table:style-name="ce24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20">
            <text:p><text:s/>25.06.1999r.</text:p>
          </table:table-cell>
          <table:table-cell office:value-type="string" table:style-name="ce21">
            <text:p>Rada Gminy <text:s/>w Gaszowicach</text:p>
            <text:p/>
            <text:p>Uchwała Rady Gminy</text:p>
            <text:p>w Gaszowicach nr XII/67/99</text:p>
            <text:p>Z dnia 25.06.1999r.</text:p>
          </table:table-cell>
          <table:table-cell office:value-type="string" table:style-name="ce20">
            <text:p>Irena Paprotny</text:p>
          </table:table-cell>
          <table:table-cell table:style-name="ce23"/>
          <table:table-cell table:style-name="ce20"/>
          <table:table-cell office:value-type="string" table:style-name="ce24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0">
            <text:p>28.12.2000r.</text:p>
          </table:table-cell>
          <table:table-cell office:value-type="string" table:style-name="ce25">
            <text:p>Rada Gminy <text:s/>w Gaszowicach<text:s text:c="2"/></text:p>
            <text:p/>
            <text:p>Uchwała Rady Gminy<text:s text:c="2"/></text:p>
            <text:p>w Gaszowicach nr XXXI/164/2000</text:p>
            <text:p>z dnia 28.12.2000r.</text:p>
          </table:table-cell>
          <table:table-cell office:value-type="string" table:style-name="ce20">
            <text:p>Irena Paprotny</text:p>
          </table:table-cell>
          <table:table-cell table:style-name="ce23"/>
          <table:table-cell table:style-name="ce13"/>
          <table:table-cell office:value-type="string" table:style-name="ce24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style-name="ce20">
            <text:p>03.01.2001r</text:p>
          </table:table-cell>
          <table:table-cell office:value-type="string" table:style-name="ce21">
            <text:p>Zarząd Gminy</text:p>
            <text:p>w Gaszowicach</text:p>
            <text:p/>
            <text:p>Uchwała Zarządu Gminy Gaszowice</text:p>
            <text:p>Nr 3/2001 z dnia 03.01.2001r</text:p>
          </table:table-cell>
          <table:table-cell office:value-type="string" table:style-name="ce20">
            <text:p>Helena Białek</text:p>
          </table:table-cell>
          <table:table-cell table:style-name="ce23"/>
          <table:table-cell table:style-name="ce20"/>
          <table:table-cell office:value-type="string" table:style-name="ce24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style-name="ce20">
            <text:p>28.11.2003r.</text:p>
          </table:table-cell>
          <table:table-cell office:value-type="string" table:style-name="ce21">
            <text:p>Rada Gminy <text:s/>w Gaszowicach</text:p>
            <text:p/>
            <text:p>Uchwała Rady Gminy</text:p>
            <text:p>w Gaszowicach nr XV/103/2003</text:p>
            <text:p>Z dnia 28.11.2003r.</text:p>
          </table:table-cell>
          <table:table-cell office:value-type="string" table:style-name="ce20">
            <text:p>Helena Białek</text:p>
          </table:table-cell>
          <table:table-cell table:style-name="ce23"/>
          <table:table-cell table:style-name="ce20"/>
          <table:table-cell office:value-type="string" table:style-name="ce24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20">
            <text:p>29.01.2007r</text:p>
          </table:table-cell>
          <table:table-cell office:value-type="string" table:style-name="ce21">
            <text:p>Wójt Gminy Gaszowice</text:p>
            <text:p/>
            <text:p>Uchwała Wójta Gminy Gaszowice</text:p>
            <text:p>Nr 8/2007 z dnia 29.01.2007r</text:p>
          </table:table-cell>
          <table:table-cell office:value-type="string" table:style-name="ce20">
            <text:p>Helena Białek</text:p>
          </table:table-cell>
          <table:table-cell table:style-name="ce23"/>
          <table:table-cell table:style-name="ce20"/>
          <table:table-cell office:value-type="string" table:style-name="ce24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style-name="ce20">
            <text:p>25.10.2007r.</text:p>
          </table:table-cell>
          <table:table-cell office:value-type="string" table:style-name="ce21">
            <text:p>Rada Gminy <text:s/>w Gaszowicach</text:p>
            <text:p/>
            <text:p>Uchwała Rady Gminy</text:p>
            <text:p>w Gaszowicach nr XIV/76/07</text:p>
            <text:p>z dnia 25.10.2007r.</text:p>
          </table:table-cell>
          <table:table-cell office:value-type="string" table:style-name="ce20">
            <text:p>Helena Białek</text:p>
          </table:table-cell>
          <table:table-cell table:style-name="ce20"/>
          <table:table-cell table:style-name="ce26"/>
          <table:table-cell office:value-type="string" table:style-name="ce20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20">
            <text:p>28.02.2008r.</text:p>
          </table:table-cell>
          <table:table-cell office:value-type="string" table:style-name="ce21">
            <text:p>Rada Gminy <text:s/>w Gaszowicach</text:p>
            <text:p/>
            <text:p>Uchwała Rady Gminy</text:p>
            <text:p>w Gaszowicach nr XIX/102/08</text:p>
            <text:p>Z dnia 28.02.2008r.</text:p>
          </table:table-cell>
          <table:table-cell office:value-type="string" table:style-name="ce20">
            <text:p>Helena Białek</text:p>
          </table:table-cell>
          <table:table-cell table:number-columns-repeated="2" table:style-name="ce20"/>
          <table:table-cell office:value-type="string" table:style-name="ce20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20">
            <text:p><text:s/>27.03.2008r.</text:p>
          </table:table-cell>
          <table:table-cell office:value-type="string" table:style-name="ce21">
            <text:p>Rada Gminy <text:s/>w Gaszowicach</text:p>
            <text:p/>
            <text:p>Uchwała Rady Gminy</text:p>
            <text:p>w Gaszowicach nr XX/108/08</text:p>
            <text:p>z dnia 27.03.2008r.</text:p>
          </table:table-cell>
          <table:table-cell office:value-type="string" table:style-name="ce20">
            <text:p>Helena Białek</text:p>
          </table:table-cell>
          <table:table-cell table:number-columns-repeated="2" table:style-name="ce20"/>
          <table:table-cell office:value-type="string" table:style-name="ce20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7">
            <text:p><text:s/>24.04.2008r.</text:p>
          </table:table-cell>
          <table:table-cell office:value-type="string" table:style-name="ce21">
            <text:p>Rada Gminy <text:s/>w Gaszowicach</text:p>
            <text:p/>
            <text:p>Uchwała Rady Gminy</text:p>
            <text:p>w Gaszowicach nr XXI/111/08</text:p>
            <text:p>z dnia 24.04.2008r.</text:p>
          </table:table-cell>
          <table:table-cell office:value-type="string" table:style-name="ce20">
            <text:p>Helena Białek</text:p>
          </table:table-cell>
          <table:table-cell table:number-columns-repeated="2" table:style-name="ce28"/>
          <table:table-cell office:value-type="string" table:style-name="ce27">
            <text:p>______</text:p>
          </table:table-cell>
          <table:table-cell office:value-type="string" table:style-name="ce21">
            <text:p>Sabina Mańczyk Sekretarz gminy</text:p>
          </table:table-cell>
          <table:table-cell table:number-columns-repeated="16376"/>
        </table:table-row>
        <table:table-row table:style-name="ro8">
          <table:table-cell office:value-type="float" office:value="13" table:style-name="ce29">
            <text:p>13</text:p>
          </table:table-cell>
          <table:table-cell office:value-type="string" table:style-name="ce29">
            <text:p>5.08.2019r.</text:p>
          </table:table-cell>
          <table:table-cell office:value-type="string" table:style-name="ce30">
            <text:p>__________________</text:p>
          </table:table-cell>
          <table:table-cell office:value-type="string" table:style-name="ce31">
            <text:p>Ewa Kowol</text:p>
          </table:table-cell>
          <table:table-cell table:number-columns-repeated="2" table:style-name="ce13"/>
          <table:table-cell office:value-type="string" table:style-name="ce32">
            <text:p>Zarzadzenie Nr W.0050.125.2019 Wojta Gminy Gaszowice z dnia 3.07.2019 r. w sprawie odwołania Dyrektora Gminnej Biblioteki Publicznej w Gaszowicach</text:p>
          </table:table-cell>
          <table:table-cell office:value-type="string" table:style-name="ce30">
            <text:p>Sabina Mańczyk Kierownik Referatu Ogólnoorganizacyjnego</text:p>
          </table:table-cell>
          <table:table-cell table:number-columns-repeated="16376"/>
        </table:table-row>
        <table:table-row table:style-name="ro9">
          <table:table-cell office:value-type="float" office:value="14" table:style-name="ce29">
            <text:p>14</text:p>
          </table:table-cell>
          <table:table-cell office:value-type="string" table:style-name="ce29">
            <text:p>5.08.2019r.</text:p>
          </table:table-cell>
          <table:table-cell office:value-type="string" table:style-name="ce25">
            <text:p>_____________________</text:p>
          </table:table-cell>
          <table:table-cell office:value-type="string" table:style-name="ce29">
            <text:p>Ewa Kowol</text:p>
          </table:table-cell>
          <table:table-cell table:number-columns-repeated="2" table:style-name="ce13"/>
          <table:table-cell office:value-type="string" table:style-name="ce33">
            <text:p>Zarzadzenie Nr W.0050.131.2019 Wójta Gminy Gaszowice z dnia 23.07.2019r. <text:s/>w sprawie powołania Dyrektora Gminnej Biblioteki Publicznej w Gaszowicach</text:p>
          </table:table-cell>
          <table:table-cell office:value-type="string" table:style-name="ce21">
            <text:p>Sabina Mańczyk Kierownik Referatu Ogólnoorganizacyjnego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Dział_III" table:style-name="ta4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2">
          <table:table-cell office:value-type="string" table:number-columns-spanned="6" table:number-rows-spanned="1" table:style-name="ce40">
            <text:p>Dział III- Mienie instytucji kultury: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Gminna Biblioteka Publiczna w Gaszowicach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Numer</text:p>
            <text:p>kolejny wpisu</text:p>
          </table:table-cell>
          <table:table-cell office:value-type="string" table:style-name="ce5">
            <text:p>Data wpisu,</text:p>
            <text:p>daty kolejnych zmian</text:p>
          </table:table-cell>
          <table:table-cell office:value-type="string" table:style-name="ce5">
            <text:p>Informacje o złożeniu do rejestru rocznego sprawozdania finansowego</text:p>
          </table:table-cell>
          <table:table-cell office:value-type="string" table:style-name="ce5">
            <text:p>Informacja o obciążeniu środków trwałych instytucji kultury ograniczonymi prawami rzeczowymi</text:p>
          </table:table-cell>
          <table:table-cell office:value-type="string" table:style-name="ce5">
            <text:p>Uwagi</text:p>
          </table:table-cell>
          <table:table-cell office:value-type="string" table:style-name="ce5">
            <text:p>Imię i nazwisko pełnomocnika organizatora dokonującego wpisu</text:p>
          </table:table-cell>
          <table:table-cell table:number-columns-repeated="16378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13">
            <text:p>3.07.2012</text:p>
          </table:table-cell>
          <table:table-cell office:value-type="string" table:style-name="ce35">
            <text:p>Roczne sprawozdanie finansowe w postaci bilansu Gminnej Biblioteki Publicznej w Gaszowicach <text:s/>na dzień 31.12.2011 zatwierdzone w dniu 28.06.2012</text:p>
          </table:table-cell>
          <table:table-cell table:number-columns-repeated="2" table:style-name="ce13"/>
          <table:table-cell office:value-type="string" table:style-name="ce35">
            <text:p>Sabina Mańczyk - Sekretarz Gminy</text:p>
          </table:table-cell>
          <table:table-cell table:number-columns-repeated="16378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13">
            <text:p>27.05.2013</text:p>
          </table:table-cell>
          <table:table-cell office:value-type="string" table:style-name="ce35">
            <text:p>Roczne sprawozdanie finansowe w postaci bilansu Gminnej Biblioteki Publicznej w Gaszowicach <text:s/>na dzień 31.12.2012 zatwierdzone w dniu 23.05.2013</text:p>
          </table:table-cell>
          <table:table-cell table:number-columns-repeated="2" table:style-name="ce13"/>
          <table:table-cell office:value-type="string" table:style-name="ce35">
            <text:p>Sabina Mańczyk - Sekretarz Gminy</text:p>
          </table:table-cell>
          <table:table-cell table:number-columns-repeated="16378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13">
            <text:p>2.06.2014</text:p>
          </table:table-cell>
          <table:table-cell office:value-type="string" table:style-name="ce35">
            <text:p>Roczne sprawozdanie finansowe w postaci bilansu Gminnej Biblioteki Publicznej w Gaszowicach <text:s/>na dzień 31.12.2013 zatwierdzone w dniu 23.05.2014</text:p>
          </table:table-cell>
          <table:table-cell table:number-columns-repeated="2" table:style-name="ce13"/>
          <table:table-cell office:value-type="string" table:style-name="ce35">
            <text:p>Sabina Mańczyk - Sekretarz Gminy</text:p>
          </table:table-cell>
          <table:table-cell table:number-columns-repeated="16378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13">
            <text:p>28.05.2015</text:p>
          </table:table-cell>
          <table:table-cell office:value-type="string" table:style-name="ce35">
            <text:p>Roczne sprawozdanie finansowe w postaci bilansu Gminnej Biblioteki Publicznej w Gaszowicach <text:s/>na dzień 31.12.2014 zatwierdzone w dniu 27.05.2015</text:p>
          </table:table-cell>
          <table:table-cell table:number-columns-repeated="2" table:style-name="ce13"/>
          <table:table-cell office:value-type="string" table:style-name="ce35">
            <text:p>Sabina Mańczyk - Sekretarz Gminy</text:p>
          </table:table-cell>
          <table:table-cell table:number-columns-repeated="16378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3">
            <text:p>2.06.2016</text:p>
          </table:table-cell>
          <table:table-cell office:value-type="string" table:style-name="ce35">
            <text:p>Roczne sprawozdanie finansowe w postaci bilansu Gminnej Biblioteki Publicznej w Gaszowicach <text:s/>na dzień 31.12.2015 zatwierdzone w dniu 31.05.2016</text:p>
          </table:table-cell>
          <table:table-cell table:number-columns-repeated="2" table:style-name="ce13"/>
          <table:table-cell office:value-type="string" table:style-name="ce35">
            <text:p>Sabina Mańczyk - Sekretarz Gminy</text:p>
          </table:table-cell>
          <table:table-cell table:number-columns-repeated="16378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13">
            <text:p>29.05.2017</text:p>
          </table:table-cell>
          <table:table-cell office:value-type="string" table:style-name="ce35">
            <text:p>Roczne sprawozdanie finansowe w postaci bilansu Gminnej Biblioteki Publicznej w Gaszowicach <text:s/>na dzień 31.12.2016 zatwierdzone w dniu 25.05.2017</text:p>
          </table:table-cell>
          <table:table-cell table:number-columns-repeated="2" table:style-name="ce13"/>
          <table:table-cell office:value-type="string" table:style-name="ce35">
            <text:p>Sabina Mańczyk - Sekretarz Gminy</text:p>
          </table:table-cell>
          <table:table-cell table:number-columns-repeated="16378"/>
        </table:table-row>
        <table:table-row table:style-name="ro11">
          <table:table-cell office:value-type="float" office:value="7" table:style-name="ce36">
            <text:p>7</text:p>
          </table:table-cell>
          <table:table-cell office:value-type="string" table:style-name="ce36">
            <text:p>29.06.2018</text:p>
          </table:table-cell>
          <table:table-cell office:value-type="string" table:style-name="ce37">
            <text:p>Roczne sprawozdanie finansowe w postaci bilansu Gminnej Biblioteki Publicznej w Gaszowicach na dzień 31.12.2017 zatwierdzone w dniu 26.06.2018</text:p>
          </table:table-cell>
          <table:table-cell table:number-columns-repeated="2" table:style-name="ce36"/>
          <table:table-cell office:value-type="string" table:style-name="ce37">
            <text:p>Sabina Mańczyk - Sekretarz Gminy</text:p>
          </table:table-cell>
          <table:table-cell table:number-columns-repeated="16378"/>
        </table:table-row>
        <table:table-row table:style-name="ro11">
          <table:table-cell office:value-type="float" office:value="8" table:style-name="ce38">
            <text:p>8</text:p>
          </table:table-cell>
          <table:table-cell office:value-type="string" table:style-name="ce16">
            <text:p>24.06.2019</text:p>
          </table:table-cell>
          <table:table-cell office:value-type="string" table:style-name="ce35">
            <text:p>Roczne sprawozdanie finansowe w postaci bilansu Gminnej Biblioteki Publicznej w Gaszowicach na dzień31.12.2018 zatwierdzone w dniu 18.06.2019</text:p>
          </table:table-cell>
          <table:table-cell table:number-columns-repeated="2" table:style-name="ce13"/>
          <table:table-cell office:value-type="string" table:style-name="ce39">
            <text:p>Sabina Mańczyk Kierownik Referatu Ogólnoorganizacyjnego</text:p>
          </table:table-cell>
          <table:table-cell table:number-columns-repeated="16378"/>
        </table:table-row>
        <table:table-row table:style-name="ro12">
          <table:table-cell office:value-type="float" office:value="9" table:style-name="ce38">
            <text:p>9</text:p>
          </table:table-cell>
          <table:table-cell office:value-type="string" table:style-name="ce46">
            <text:p>22.06.2020</text:p>
          </table:table-cell>
          <table:table-cell office:value-type="string" table:style-name="ce37">
            <text:p>Roczne sprawozdanie finansowe Gminnej Biblioteki Publicznej w Gaszowicach na dzień 31.12.2019 zatwierdzone w dniu 18.06.2020</text:p>
          </table:table-cell>
          <table:table-cell table:number-columns-repeated="2" table:style-name="ce36"/>
          <table:table-cell office:value-type="string" table:style-name="ce47">
            <text:p>Sabina Mańczyk Kierownik Referatu Ogólnoorganizacyjnego</text:p>
          </table:table-cell>
          <table:table-cell table:number-columns-repeated="16378"/>
        </table:table-row>
        <table:table-row table:style-name="ro13">
          <table:table-cell office:value-type="float" office:value="10" table:style-name="ce48">
            <text:p>10</text:p>
          </table:table-cell>
          <table:table-cell office:value-type="date" office:date-value="2021-04-09T00:00:00" table:style-name="ce51">
            <text:p>09.04.2021</text:p>
          </table:table-cell>
          <table:table-cell office:value-type="string" table:style-name="ce50">
            <text:p>Roczne sprawozdanie finansowe Gminnej Biblioteki Publicznej w Gaszowicach na dzień 31.12.2020 zatwierdzone w dniu 06.04.2021</text:p>
          </table:table-cell>
          <table:table-cell table:number-columns-repeated="16381" table:style-name="ce49"/>
        </table:table-row>
        <table:table-row table:style-name="ro13">
          <table:table-cell office:value-type="float" office:value="11" table:style-name="ce48">
            <text:p>11</text:p>
          </table:table-cell>
          <table:table-cell office:value-type="date" office:date-value="2022-05-31T00:00:00" table:style-name="ce51">
            <text:p>31.05.2022</text:p>
          </table:table-cell>
          <table:table-cell office:value-type="string" table:style-name="ce50">
            <text:p>Roczne sprawozdanie finansowe Gminnej Biblioteki Publicznej w Gaszowicach na dzień 31.12.2021 zatwierdzone w dniu 26.05.2022</text:p>
          </table:table-cell>
          <table:table-cell table:number-columns-repeated="16381" table:style-name="ce49"/>
        </table:table-row>
        <table:table-row table:style-name="ro13">
          <table:table-cell office:value-type="float" office:value="12" table:style-name="ce48">
            <text:p>12</text:p>
          </table:table-cell>
          <table:table-cell office:value-type="date" office:date-value="2023-04-06T00:00:00" table:style-name="ce51">
            <text:p>06.04.2023</text:p>
          </table:table-cell>
          <table:table-cell office:value-type="string" table:style-name="ce50">
            <text:p>Roczne sprawozdanie finansowe Gminnej Biblioteki Publicznej w Gaszowicach na dzień 31.12.2022 zatwierdzone w dniu 04.04.2023</text:p>
          </table:table-cell>
          <table:table-cell table:number-columns-repeated="16381" table:style-name="ce49"/>
        </table:table-row>
        <table:table-row table:number-rows-repeated="1048560" table:style-name="ro1">
          <table:table-cell table:number-columns-repeated="16384"/>
        </table:table-row>
      </table:table>
      <table:table table:name="Dział_IV" table:style-name="ta4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style-name="ro2">
          <table:table-cell office:value-type="string" table:number-columns-spanned="6" table:number-rows-spanned="1" table:style-name="ce17">
            <text:p>Dział IV- Połączenie, podział i likwidacja instytucji kultury: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4">
          <table:table-cell office:value-type="string" table:style-name="ce4">
            <text:p>Numer</text:p>
            <text:p>kolejny wpisu</text:p>
          </table:table-cell>
          <table:table-cell office:value-type="string" table:style-name="ce4">
            <text:p>Data wpisu,</text:p>
            <text:p>daty kolejnych zmian</text:p>
          </table:table-cell>
          <table:table-cell office:value-type="string" table:style-name="ce4">
            <text:p>Informacje</text:p>
            <text:p>o połączeniu, podziale lub likwidacji instytucji kultury</text:p>
          </table:table-cell>
          <table:table-cell office:value-type="string" table:style-name="ce4">
            <text:p>Imię</text:p>
            <text:p>i nazwisko likwidatora</text:p>
          </table:table-cell>
          <table:table-cell office:value-type="string" table:style-name="ce4">
            <text:p>Uwagi</text:p>
          </table:table-cell>
          <table:table-cell office:value-type="string" table:style-name="ce4">
            <text:p>Imię i nazwisko pełnomocnika organizatora dokonującego wpisu</text:p>
          </table:table-cell>
          <table:table-cell table:number-columns-repeated="16378"/>
        </table:table-row>
        <table:table-row table:style-name="ro15">
          <table:table-cell office:value-type="float" office:value="1" table:style-name="ce41">
            <text:p>1</text:p>
          </table:table-cell>
          <table:table-cell office:value-type="string" table:style-name="ce41">
            <text:p>28.05.1993</text:p>
          </table:table-cell>
          <table:table-cell office:value-type="string" table:style-name="ce42">
            <text:p>W związku z utworzeniem Gminy Jejkowice, cały majtek filii biblioteki został przekazany Gminie Jejkowice<text:s/></text:p>
          </table:table-cell>
          <table:table-cell office:value-type="string" table:style-name="ce43">
            <text:p>Irena Paprotny</text:p>
          </table:table-cell>
          <table:table-cell table:style-name="ce41"/>
          <table:table-cell office:value-type="string" table:style-name="ce44">
            <text:p>Genowefa Zwinka Dąbrowska Sekretarz Gminy</text:p>
          </table:table-cell>
          <table:table-cell table:number-columns-repeated="16378"/>
        </table:table-row>
        <table:table-row table:style-name="ro16">
          <table:table-cell office:value-type="float" office:value="2" table:style-name="ce13">
            <text:p>2</text:p>
          </table:table-cell>
          <table:table-cell office:value-type="string" table:style-name="ce13">
            <text:p>25.10.2007</text:p>
          </table:table-cell>
          <table:table-cell office:value-type="string" table:style-name="ce45">
            <text:p>Połączenie dwóch filii nr 1 w Czernicy z filią nr 2 w Łukowie Śl.</text:p>
          </table:table-cell>
          <table:table-cell office:value-type="string" table:style-name="ce8">
            <text:p>Helena Białek</text:p>
          </table:table-cell>
          <table:table-cell table:style-name="ce13"/>
          <table:table-cell office:value-type="string" table:style-name="ce8">
            <text:p>Sabina Mańczyk Sekretarz Gminy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bina Mańczyk</meta:initial-creator>
    <dc:creator>Sabina Mańczyk</dc:creator>
    <meta:creation-date>2013-09-26T11:55:26Z</meta:creation-date>
    <dc:date>2023-09-12T08:03:50Z</dc:date>
    <meta:print-date>2020-06-09T10:54:22Z</meta:print-date>
    <meta:editing-cycles>9</meta:editing-cycles>
    <meta:editing-duration>PT3810S</meta:editing-duration>
  </office:meta>
</office:document-meta>
</file>